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fo:color="#CE181E"/>
    </style:style>
    <style:style style:name="P2" style:parent-style-name="Nadpis1" style:family="paragraph">
      <style:paragraph-properties fo:text-align="center"/>
      <style:text-properties fo:font-size="16pt" style:font-size-asian="16pt" style:text-underline-type="none"/>
    </style:style>
    <style:style style:name="P3" style:parent-style-name="Nadpis1" style:family="paragraph">
      <style:text-properties fo:font-weight="normal" style:font-weight-asian="normal" style:font-weight-complex="normal" fo:font-size="12pt" style:font-size-asian="12pt" style:text-underline-type="none"/>
    </style:style>
    <style:style style:name="P4" style:parent-style-name="Nadpis1" style:family="paragraph">
      <style:text-properties fo:font-weight="normal" style:font-weight-asian="normal" style:font-weight-complex="normal" fo:font-size="12pt" style:font-size-asian="12pt" style:text-underline-type="none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MALÁ CENA MĚSTA CHEBU –16. ročník</text:h>
      <text:h text:style-name="P2" text:outline-level="1">TATO AKCE JE FINANCOVÁNA MĚSTEM CHEB</text:h>
      <text:h text:style-name="P3" text:outline-level="1"/>
      <text:h text:style-name="P4" text:outline-level="1">Pořadatel: <text:s text:c="16"/>SKP UNION Cheb – klub atletiky</text:h>
      <text:p text:style-name="P5"/>
      <text:p text:style-name="Standard">Termín: <text:s text:c="19"/>10.5.2022<text:s/>(úterý) – od 16.30 hod</text:p>
      <text:p text:style-name="Standard"/>
      <text:p text:style-name="Standard">Místo: <text:s text:c="21"/>Cheb – „Zlatá dráha“ v Poohří, Břehnická 27</text:p>
      <text:p text:style-name="Standard"/>
      <text:p text:style-name="Standard">Činovníci závodu: <text:s text:c="2"/>ředitel závodu – Jacek Přibáň <text:s/>(777 740 235) <text:s text:c="36"/></text:p>
      <text:p text:style-name="Standard"><text:s text:c="33"/>technický ředitel –Jan<text:s/>Kastner</text:p>
      <text:p text:style-name="Standard"><text:s text:c="33"/>hlavní rozhodčí a startér – Petr Učík</text:p>
      <text:p text:style-name="Standard"><text:s text:c="32"/></text:p>
      <text:p text:style-name="Standard"/>
      <text:p text:style-name="Standard">Startují: <text:s text:c="19"/>ročníky narození – <text:s/>ročníky 2011,2012,2013, 2014 a mladší <text:s text:c="2"/></text:p>
      <text:p text:style-name="Standard"><text:s text:c="32"/>pouze registrovaní atleti v ČAS !</text:p>
      <text:p text:style-name="Standard"><text:s text:c="33"/></text:p>
      <text:p text:style-name="Standard">Disciplíny: <text:s text:c="14"/>Víceboj – 60 m , skok do dálky z místa <text:s/>(2 pokusy), <text:s text:c="3"/></text:p>
      <text:p text:style-name="Standard"><text:s text:c="33"/>raketka (2 pokusy) <text:s text:c="47"/></text:p>
      <text:p text:style-name="Standard"><text:s text:c="26"/><text:s text:c="7"/></text:p>
      <text:p text:style-name="Standard">Přihlášky: <text:s text:c="16"/>Pouze přes atletickou kancelář–<text:a xlink:href="http://www.atletika.cz/" office:target-frame-name="_top" xlink:show="replace">www.atletika.cz</text:a><text:s/>do neděle 8.5.do 20.00</text:p>
      <text:p text:style-name="Standard"><text:s text:c="33"/><text:span text:style-name="T6">Závody jsou určeny pouze pro atlety Karlovarského kraje!! <text:s/></text:span></text:p>
      <text:p text:style-name="Standard"/>
      <text:p text:style-name="Standard">Ceny: <text:s text:c="23"/>první tři ve víceboji z každé kategorie obdrží medaile a prvních šest <text:s text:c="2"/></text:p>
      <text:p text:style-name="Standard"><text:s text:c="33"/>sladkou odměnu. <text:s text:c="33"/></text:p>
      <text:p text:style-name="Standard"><text:s text:c="54"/></text:p>
      <text:p text:style-name="Standard">Šatny: <text:s text:c="21"/>nejsou k dispozici</text:p>
      <text:p text:style-name="Standard"/>
      <text:p text:style-name="Standard">Závody se konají</text:p>
      <text:p text:style-name="Standard"/>
      <text:p text:style-name="Standard">ČASOVÝ POŘAD:</text:p>
      <text:p text:style-name="Standard">16.30 <text:s text:c="5"/>60m. H (2011 – 2014) <text:s text:c="12"/>dálka D (2011 - 2012) <text:s text:c="7"/><text:s text:c="12"/></text:p>
      <text:p text:style-name="Standard">16.55 <text:s text:c="5"/>60m <text:s/>D (2011 – 2014) <text:s text:c="12"/>dálka D (2013 – 2014) <text:s text:c="5"/>raketka – H 2011 - 2012</text:p>
      <text:p text:style-name="Standard">17.15 <text:s text:c="96"/>raketka – H 2013 - 2014</text:p>
      <text:p text:style-name="Standard">17.30 <text:s text:c="16"/><text:s text:c="38"/>dálka H (2011 – 2012) <text:s text:c="5"/>raketka – D 2011 –2012 <text:s text:c="26"/></text:p>
      <text:p text:style-name="Standard">17.45 <text:s text:c="54"/>dálka H (2013 – 2014) <text:s text:c="5"/>raketka – D 2013 - 2014 <text:s text:c="30"/><text:s text:c="15"/></text:p>
      <text:p text:style-name="Standard">18.00 <text:s text:c="54"/></text:p>
      <text:p text:style-name="Standard">18.30 <text:s text:c="5"/>Vyhlášení vítězů</text:p>
      <text:p text:style-name="Standard"><text:s text:c="4"/></text:p>
      <text:p text:style-name="P7"/>
      <text:p text:style-name="P8">POŘADATEL – SKP UNION CHEB - SE TĚŠÍ NA <text:s text:c="12"/></text:p>
      <text:p text:style-name="P9"><text:s text:c="17"/>VŠECHNY ÚČASTNÍKY!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24pt" style:font-size-asian="2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0" style:num-format="1" text:start-value="1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format="1" text:start-value="18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format="1" text:start-value="15">
        <style:list-level-properties/>
      </text:list-level-style-number>
      <text:list-level-style-number text:level="2" style:num-format="1" text:display-levels="2" text:start-value="4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0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.0" style:num-format="1" text:start-value="1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format="1" text:start-value="16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format="1" text:start-value="16">
        <style:list-level-properties/>
      </text:list-level-style-number>
      <text:list-level-style-number text:level="2" style:num-format="1" text:display-levels="2" text:start-value="5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format="1" text:start-value="16">
        <style:list-level-properties/>
      </text:list-level-style-number>
      <text:list-level-style-number text:level="2" style:num-format="1" text:display-levels="2" text:start-value="5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format="1" text:start-value="15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0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format="1" text:start-value="15">
        <style:list-level-properties/>
      </text:list-level-style-number>
      <text:list-level-style-number text:level="2" style:num-format="1" text:display-levels="2" text:start-value="5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0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format="1" text:start-value="17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4" style:display-name="WW8Num14">
      <text:list-level-style-number text:level="1" style:num-format="1" text:start-value="16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format="1" text:start-value="16">
        <style:list-level-properties/>
      </text:list-level-style-number>
      <text:list-level-style-number text:level="2" style:num-format="1" text:display-levels="2" text:start-value="3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6" style:display-name="WW8Num16">
      <text:list-level-style-number text:level="1" style:num-suffix=".0" style:num-format="1" text:start-value="1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LÁ CENA  MĚSTA CHEBU – 1</dc:title>
    <meta:initial-creator>Bauerova</meta:initial-creator>
    <dc:creator>Kateřina Bauerová</dc:creator>
    <meta:creation-date>2018-03-21T09:14:00Z</meta:creation-date>
    <dc:date>2022-03-31T08:48:00Z</dc:date>
    <meta:print-date>2021-08-03T20:33:00Z</meta:print-date>
    <meta:template xlink:href="Normal" xlink:type="simple"/>
    <meta:editing-cycles>1</meta:editing-cycles>
    <meta:editing-duration>PT36300S</meta:editing-duration>
    <meta:document-statistic meta:page-count="1" meta:paragraph-count="4" meta:word-count="330" meta:character-count="2276" meta:row-count="16" meta:non-whitespace-character-count="1950"/>
  </office:meta>
</office:document-meta>
</file>